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list-style-name="LFO1" style:family="paragraph">
      <style:paragraph-properties fo:text-align="justify" fo:line-height="150%"/>
    </style:style>
    <style:style style:name="P6" style:parent-style-name="Standard" style:list-style-name="LFO1" style:family="paragraph">
      <style:paragraph-properties fo:text-align="justify" fo:line-height="150%"/>
    </style:style>
    <style:style style:name="P7" style:parent-style-name="Standard" style:list-style-name="LFO1" style:family="paragraph">
      <style:paragraph-properties fo:text-align="justify" fo:line-height="150%"/>
    </style:style>
    <style:style style:name="P8" style:parent-style-name="Standard" style:list-style-name="LFO1" style:family="paragraph">
      <style:paragraph-properties fo:text-align="justify" fo:line-height="150%"/>
    </style:style>
    <style:style style:name="P9" style:parent-style-name="Standard" style:list-style-name="LFO1" style:family="paragraph">
      <style:paragraph-properties fo:text-align="justify" fo:line-height="150%"/>
    </style:style>
    <style:style style:name="P10" style:parent-style-name="Standard" style:list-style-name="LFO1" style:family="paragraph">
      <style:paragraph-properties fo:text-align="justify" fo:line-height="150%"/>
    </style:style>
    <style:style style:name="P11" style:parent-style-name="Standard" style:list-style-name="LFO1" style:family="paragraph">
      <style:paragraph-properties fo:text-align="justify" fo:line-height="150%"/>
    </style:style>
    <style:style style:name="P12" style:parent-style-name="Standard" style:list-style-name="LFO1" style:family="paragraph">
      <style:paragraph-properties fo:text-align="justify" fo:line-height="150%"/>
    </style:style>
    <style:style style:name="P13" style:parent-style-name="Standard" style:list-style-name="LFO1" style:family="paragraph">
      <style:paragraph-properties fo:text-align="justify" fo:line-height="150%"/>
    </style:style>
    <style:style style:name="P14" style:parent-style-name="Standard" style:list-style-name="LFO1" style:family="paragraph">
      <style:paragraph-properties fo:text-align="justify" fo:line-height="150%"/>
    </style:style>
    <style:style style:name="P15" style:parent-style-name="Standard" style:list-style-name="LFO1" style:family="paragraph">
      <style:paragraph-properties fo:text-align="justify" fo:line-height="150%"/>
    </style:style>
  </office:automatic-styles>
  <office:body>
    <office:text text:use-soft-page-breaks="true">
      <text:p text:style-name="P1">Załącznik nr 3</text:p>
      <text:p text:style-name="P2">Dokumenty potwierdzające dochody członków rodziny</text:p>
      <text:p text:style-name="P3"/>
      <text:p text:style-name="P4">Dokumenty potwierdzające dochody członków rodziny ucznia z miesiąca poprzedzającego złożenie wniosku lub w przypadku<text:s/>utraty dochodu z miesiąca, w którym wniosek został złożony:</text:p>
      <text:list text:style-name="LFO1" text:continue-numbering="true">
        <text:list-item>
          <text:p text:style-name="P5">zaświadczenie z zakładu pracy o wysokości uzyskanych dochodów,</text:p>
        </text:list-item>
        <text:list-item>
          <text:p text:style-name="P6">odcinek emerytury / renty za miesiąc poprzedzający złożenie wniosku lub wyciąg bankowy potwierdzający wypłatę świadczenia wraz z aktualną decyzją ZUS potwierdzającą wysokość wypłaconego świadczenia,</text:p>
        </text:list-item>
        <text:list-item>
          <text:p text:style-name="P7">zaświadczenie z Powiatowego Urzędu Pracy o statusie bezrobotnego i wysokości uzyskiwanego zasiłku,</text:p>
        </text:list-item>
        <text:list-item>
          <text:p text:style-name="P8">w przypadku osób nie zarejestrowanych w Powiatowym Urzędzie Pracy – oświadczenie <text:s text:c="10"/><text:s text:c="5"/>o pozostawaniu bez pracy i braku dochodu,</text:p>
        </text:list-item>
        <text:list-item>
          <text:p text:style-name="P9">zaświadczenie o wysokości otrzymywanego stypendium, innego aniżeli stypendium szkolne,</text:p>
        </text:list-item>
        <text:list-item>
          <text:p text:style-name="P10">w przypadku, gdy członek rodziny ucznia jest właścicielem gospodarstwa rolnego – zaświadczenie właściwego organu o wielkości gospodarstwa i wysokości dochodów wyliczonych z ha przeliczeniowego za miesiąc poprzedzający złożenie wniosku /za dochód z jednego ha przeliczeniowego przyjmuje się kwotę 345 zł – zgodnie z ustawą o pomocy społecznej/,</text:p>
        </text:list-item>
        <text:list-item>
          <text:p text:style-name="P11">oświadczenia członków rodziny o wysokości pozostałych dochodów osiągniętych <text:s text:c="22"/>w miesiącu poprzedzającym złożenie wniosku,</text:p>
        </text:list-item>
        <text:list-item>
          <text:p text:style-name="P12">dokumenty potwierdzające utratę dochodu oraz wysokość utraconego dochodu, jeżeli dochód rodziny uległ obniżeniu na skutek utraty dochodu przez członka rodziny,</text:p>
        </text:list-item>
        <text:list-item>
          <text:p text:style-name="P13">w przypadku osób prowadzących działalność gospodarczą – zaświadczenie z Urzędu Skarbowego lub oświadczenie o wysokości dochodu osiągniętego w miesiącu poprzedzającym złożenie wniosku, pomniejszonego o podatek dochodowy oraz składki na ubezpieczenie społeczne i składki na ubezpieczenie zdrowotne,</text:p>
        </text:list-item>
        <text:list-item>
          <text:p text:style-name="P14">kopię odpisu wyroku zasądzającego alimenty lub kopię odpisu protokołu zawierającego treść ugody sądowej oraz zaświadczenie od komornika o całkowitej lub częściowej bezskuteczności egzekucji alimentów oraz o wysokości wyegzekwowanych alimentów,</text:p>
        </text:list-item>
        <text:list-item>
          <text:p text:style-name="P15">wyrok sądowy potwierdzający wysokość zasądzonych alimentów na rzecz innych osób oraz potwierdzenie przekazania faktycznie płaconych alimentów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eśniak</meta:initial-creator>
    <dc:creator>Maria Leśniak</dc:creator>
    <meta:creation-date>2009-04-16T11:32:00Z</meta:creation-date>
    <dc:date>2024-08-13T10:06:00Z</dc:date>
    <meta:template xlink:href="Normal" xlink:type="simple"/>
    <meta:editing-cycles>1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8" meta:character-count="2155" meta:row-count="15" meta:non-whitespace-character-count="1851"/>
  </office:meta>
</office:document-meta>
</file>